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r3" style:family="presentation" style:parent-style-name="Default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left="0.953cm" fo:margin-right="0cm" fo:text-align="center" fo:text-indent="-0.953cm" style:text-autospace="none"/>
      <style:text-properties fo:color="#ffffff" style:font-name="Arial" fo:font-size="32pt" fo:language="de" fo:country="DE" style:font-size-asian="32pt" style:font-name-complex="Arial" style:font-size-complex="36pt"/>
    </style:style>
    <style:style style:name="P5" style:family="paragraph">
      <style:paragraph-properties fo:margin-left="0.953cm" fo:margin-right="0cm" fo:text-align="center" fo:text-indent="-0.953cm" style:text-autospace="none"/>
      <style:text-properties fo:color="#ffff00" style:font-name="Arial" fo:font-size="32pt" fo:language="de" fo:country="DE" style:font-size-asian="32pt" style:font-name-complex="Arial" style:font-size-complex="32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P7" style:family="paragraph">
      <style:paragraph-properties fo:margin-left="0.953cm" fo:margin-right="0cm" fo:text-align="center" fo:text-indent="-0.953cm" style:text-autospace="none"/>
      <style:text-properties fo:color="#ffffff" style:font-name="Arial" fo:font-size="32pt" fo:language="de" fo:country="DE" fo:font-style="normal" style:font-size-asian="32pt" style:font-style-asian="normal" style:font-name-complex="Arial" style:font-size-complex="40pt" style:font-style-complex="normal"/>
    </style:style>
    <style:style style:name="P8" style:family="paragraph">
      <style:paragraph-properties fo:margin-left="0.953cm" fo:margin-right="0cm" fo:text-align="center" fo:text-indent="-0.953cm" style:text-autospace="none"/>
      <style:text-properties fo:color="#ffff00" style:font-name="Arial" fo:font-size="40pt" fo:language="de" fo:country="DE" fo:font-style="normal" style:font-size-asian="32pt" style:font-style-asian="normal" style:font-name-complex="Arial" style:font-size-complex="32pt" style:font-style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style:style style:name="T3" style:family="text">
      <style:text-properties fo:color="#000000" style:font-name="Times New Roman1" fo:font-size="40pt" fo:font-style="normal" style:letter-kerning="true" style:font-size-asian="40pt" style:font-style-asian="normal" style:font-name-complex="Times New Roman1" style:font-size-complex="4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nima m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4"><text:span text:style-name="T2">Doamne vreau să mă-nchin</text:span></text:p>
            <text:p text:style-name="P4"><text:span text:style-name="T2">Și cu inima mea înaintea Ta vin</text:span></text:p>
            <text:p text:style-name="P4"><text:span text:style-name="T2">Cand mă rog mă asculți,</text:span></text:p>
            <text:p text:style-name="P4"><text:span text:style-name="T2">De pacate mă ierți,</text:span></text:p>
            <text:p text:style-name="P4"><text:span text:style-name="T2">Numai Tu mă-nțeleg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5"><text:span text:style-name="T2">Credincios îmi răspunzi,</text:span></text:p>
            <text:p text:style-name="P5"><text:span text:style-name="T2">Iar sub aripa Ta de furtuni mă ascunzi.</text:span></text:p>
            <text:p text:style-name="P5"><text:span text:style-name="T2">Mâna Ta mă atinge</text:span></text:p>
            <text:p text:style-name="P5"><text:span text:style-name="T2">Și îmi dă libertatea prin har să trăiesc.</text:span></text:p>
            <text:p text:style-name="P5"><text:span text:style-name="T2">Nici nu pot să exprim cât Te doresc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8" draw:layer="layout" svg:width="22.4cm" svg:height="9.13cm" svg:x="2.8cm" svg:y="3.485cm" presentation:class="subtitle" presentation:user-transformed="true">
          <draw:text-box>
            <text:p text:style-name="P7"><text:span text:style-name="T3">Inima mea Îți spune iubire,</text:span></text:p>
            <text:p text:style-name="P7"><text:span text:style-name="T3">Inima mea Îți dă mulțumire,</text:span></text:p>
            <text:p text:style-name="P7"><text:span text:style-name="T3">Inima mea pe Tine Te caută,</text:span></text:p>
            <text:p text:style-name="P7"><text:span text:style-name="T3">Inima mea, </text:span></text:p>
            <text:p text:style-name="P7"><text:span text:style-name="T3">Căci Tu ești cel mai minun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3:36:27.561000000</dc:date>
    <meta:editing-duration>PT12M28S</meta:editing-duration>
    <meta:editing-cycles>6</meta:editing-cycles>
    <meta:generator>LibreOffice/4.2.2.1$Windows_x86 LibreOffice_project/3be8cda0bddd8e430d8cda1ebfd581265cca5a0f</meta:generator>
    <meta:document-statistic meta:object-count="37"/>
  </office:meta>
</office:document-meta>
</file>